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9" office:value-type="string">
            <text:p>…</text:p>
          </table:table-cell>
          <table:table-cell table:style-name="ce9"/>
          <table:table-cell table:number-columns-repeated="990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8" office:value-type="string">
            <text:p>titolo dell'applicativo principale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second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terz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ar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in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10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1</text:p>
          </table:table-cell>
          <table:table-cell table:style-name="ce6" table:content-validation-name="val5" office:value-type="string">
            <text:p>SSSI area alunni</text:p>
          </table:table-cell>
          <table:table-cell table:style-name="ce6" table:content-validation-name="val6" office:value-type="string">
            <text:p>base dati relativa agli alunni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ALUNNI</text:p>
          </table:table-cell>
          <table:table-cell table:style-name="ce6" table:content-validation-name="val13" office:value-type="string">
            <text:p>GESTIONE ALUNN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2</text:p>
          </table:table-cell>
          <table:table-cell table:style-name="ce6" table:content-validation-name="val5" office:value-type="string">
            <text:p>SSSI area personale</text:p>
          </table:table-cell>
          <table:table-cell table:style-name="ce6" table:content-validation-name="val6" office:value-type="string">
            <text:p>base dati relativa al personale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PERSONALE</text:p>
          </table:table-cell>
          <table:table-cell table:style-name="ce6" table:content-validation-name="val13" office:value-type="string">
            <text:p>SOFTWARE GESTIONE PERS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3</text:p>
          </table:table-cell>
          <table:table-cell table:style-name="ce6" table:content-validation-name="val5" office:value-type="string">
            <text:p>SSSI area nuovo bilancio</text:p>
          </table:table-cell>
          <table:table-cell table:style-name="ce6" table:content-validation-name="val6" office:value-type="string">
            <text:p>base dati relativa al bilancio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NUOVO BILANCIO</text:p>
          </table:table-cell>
          <table:table-cell table:style-name="ce6" table:content-validation-name="val13" office:value-type="string">
            <text:p>SOFTWARE GESTIONE BILANC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4</text:p>
          </table:table-cell>
          <table:table-cell table:style-name="ce6" table:content-validation-name="val5" office:value-type="string">
            <text:p>SSSI area retribuzioni</text:p>
          </table:table-cell>
          <table:table-cell table:style-name="ce6" table:content-validation-name="val6" office:value-type="string">
            <text:p>base dati relativa alle retribuzioni del personale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RETRIBUZIONI</text:p>
          </table:table-cell>
          <table:table-cell table:style-name="ce6" table:content-validation-name="val13" office:value-type="string">
            <text:p>SOFTWARE GESTIONE RETRIBUZION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5</text:p>
          </table:table-cell>
          <table:table-cell table:style-name="ce6" table:content-validation-name="val5" office:value-type="string">
            <text:p>SSSI area magazzino</text:p>
          </table:table-cell>
          <table:table-cell table:style-name="ce6" table:content-validation-name="val6" office:value-type="string">
            <text:p>base dati relativa alla gestione del magazzino e dei fornitori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MAGAZZINO</text:p>
          </table:table-cell>
          <table:table-cell table:style-name="ce6" table:content-validation-name="val13" office:value-type="string">
            <text:p>SOFTWARE GESTIONE MAGAZZINO E FORNITO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2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6</text:p>
          </table:table-cell>
          <table:table-cell table:style-name="ce6" table:content-validation-name="val5" office:value-type="string">
            <text:p>SISSI</text:p>
          </table:table-cell>
          <table:table-cell table:style-name="ce6" table:content-validation-name="val6" office:value-type="string">
            <text:p>base dati relativa alla gestione delle timbrature ingresso uscita del personale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XIOS Gestione Oraria del personale</text:p>
          </table:table-cell>
          <table:table-cell table:style-name="ce6" table:content-validation-name="val13" office:value-type="string">
            <text:p>Gestione timbrature badge e assegnazione turni di lavor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xios ita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7</text:p>
          </table:table-cell>
          <table:table-cell table:style-name="ce6" table:content-validation-name="val5" office:value-type="string">
            <text:p>Protocollo</text:p>
          </table:table-cell>
          <table:table-cell table:style-name="ce6" table:content-validation-name="val6" office:value-type="string">
            <text:p>base dati relativa al protocollo informatico</text:p>
          </table:table-cell>
          <table:table-cell table:style-name="ce6" table:content-validation-name="val7" office:value-type="string">
            <text:p>MDB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rotocollo Facile</text:p>
          </table:table-cell>
          <table:table-cell table:style-name="ce6" table:content-validation-name="val13" office:value-type="string">
            <text:p>Software gestione protocollo informat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ianeta softwar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8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cuolattiva</text:p>
          </table:table-cell>
          <table:table-cell table:style-name="ce6" table:content-validation-name="val13" office:value-type="string">
            <text:p>Gestione comunicazioni scuola famigli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9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TIC LIGHT</text:p>
          </table:table-cell>
          <table:table-cell table:style-name="ce6" table:content-validation-name="val13" office:value-type="string">
            <text:p>Tutti in class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0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Registro elettronico</text:p>
          </table:table-cell>
          <table:table-cell table:style-name="ce6" table:content-validation-name="val13" office:value-type="string">
            <text:p>Gestione registro di classe e del docen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2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1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crutinio on line</text:p>
          </table:table-cell>
          <table:table-cell table:style-name="ce6" table:content-validation-name="val13" office:value-type="string">
            <text:p>Gestione voti e scrutini e loro comunicazione alle famigli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2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ervizi telematici</text:p>
          </table:table-cell>
          <table:table-cell table:style-name="ce6" table:content-validation-name="val13" office:value-type="string">
            <text:p>Comunicazioni e circolari interne e elle famigli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18/09/2014</text:date>, <text:time>10.2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8T10:20:00.63</dc:date>
    <meta:print-date>2014-08-29T17:39:49</meta:print-date>
    <meta:editing-cycles>11</meta:editing-cycles>
    <meta:editing-duration>P3DT2H55M47S</meta:editing-duration>
    <meta:generator>OpenOffice/4.0.1$Win32 OpenOffice.org_project/401m5$Build-9714</meta:generator>
    <meta:document-statistic meta:table-count="1" meta:cell-count="235" meta:object-count="0"/>
  </office:meta>
</office:document-meta>
</file>